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automatic-styles>
    <style:style style:name="Tabella1" style:family="table">
      <style:table-properties style:width="16.983cm" fo:margin-left="0.191cm" fo:margin-top="0cm" fo:margin-bottom="0cm" table:align="left" fo:background-color="#ced7e7" style:writing-mode="lr-tb">
        <style:background-image/>
      </style:table-properties>
    </style:style>
    <style:style style:name="Tabella1.A" style:family="table-column">
      <style:table-column-properties style:column-width="8.49cm"/>
    </style:style>
    <style:style style:name="Tabella1.B" style:family="table-column">
      <style:table-column-properties style:column-width="8.491cm"/>
    </style:style>
    <style:style style:name="Tabella1.1" style:family="table-row">
      <style:table-row-properties style:min-row-height="3.667cm"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" style:family="table">
      <style:table-properties style:width="16.983cm" fo:margin-left="0.191cm" fo:margin-top="0cm" fo:margin-bottom="0cm" table:align="left" fo:background-color="#ced7e7" style:writing-mode="lr-tb">
        <style:background-image/>
      </style:table-properties>
    </style:style>
    <style:style style:name="Tabella2.A" style:family="table-column">
      <style:table-column-properties style:column-width="8.49cm"/>
    </style:style>
    <style:style style:name="Tabella2.B" style:family="table-column">
      <style:table-column-properties style:column-width="8.491cm"/>
    </style:style>
    <style:style style:name="Tabella2.1" style:family="table-row">
      <style:table-row-properties style:min-row-height="2.884cm" style:keep-together="true" fo:keep-together="auto"/>
    </style:style>
    <style:style style:name="Tabella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" style:family="table">
      <style:table-properties style:width="16.993cm" fo:margin-left="0.191cm" fo:margin-top="0cm" fo:margin-bottom="0cm" table:align="left" fo:background-color="#ced7e7" style:writing-mode="lr-tb">
        <style:background-image/>
      </style:table-properties>
    </style:style>
    <style:style style:name="Tabella3.A" style:family="table-column">
      <style:table-column-properties style:column-width="16.993cm"/>
    </style:style>
    <style:style style:name="Tabella3.1" style:family="table-row">
      <style:table-row-properties style:min-row-height="4.733cm" style:keep-together="true" fo:keep-together="auto"/>
    </style:style>
    <style:style style:name="Tabel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" style:family="table">
      <style:table-properties style:width="17.18cm" fo:margin-left="0.191cm" fo:margin-top="0cm" fo:margin-bottom="0cm" table:align="left" fo:background-color="#ced7e7" style:writing-mode="lr-tb">
        <style:background-image/>
      </style:table-properties>
    </style:style>
    <style:style style:name="Tabella4.A" style:family="table-column">
      <style:table-column-properties style:column-width="8.049cm"/>
    </style:style>
    <style:style style:name="Tabella4.B" style:family="table-column">
      <style:table-column-properties style:column-width="9.13cm"/>
    </style:style>
    <style:style style:name="Tabella4.1" style:family="table-row">
      <style:table-row-properties style:min-row-height="8.883cm" style:keep-together="true" fo:keep-together="auto"/>
    </style:style>
    <style:style style:name="Tabella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.2" style:family="table-row">
      <style:table-row-properties style:min-row-height="2.663cm" style:keep-together="true" fo:keep-together="auto"/>
    </style:style>
    <style:style style:name="P1" style:family="paragraph" style:parent-style-name="Nessuna_20_spaziatura">
      <style:text-properties style:font-name="Times Roman" fo:font-size="13pt" style:font-name-asian="Times Roman1" style:font-size-asian="13pt" style:font-name-complex="Times Roman1" style:font-size-complex="13pt"/>
    </style:style>
    <style:style style:name="P2" style:family="paragraph" style:parent-style-name="Normale_20__28_Web_29_">
      <style:text-properties style:font-name="Times Roman" fo:font-size="11pt" style:font-name-asian="Times Roman1" style:font-size-asian="11pt" style:font-name-complex="Times Roman1" style:font-size-complex="11pt"/>
    </style:style>
    <style:style style:name="P3" style:family="paragraph" style:parent-style-name="Normale_20__28_Web_29_">
      <style:paragraph-properties fo:text-align="start" style:justify-single-word="false"/>
      <style:text-properties style:font-name="Times Roman" fo:font-size="11pt" style:font-name-asian="Times Roman1" style:font-size-asian="11pt" style:font-name-complex="Times Roman1" style:font-size-complex="11pt"/>
    </style:style>
    <style:style style:name="P4" style:family="paragraph" style:parent-style-name="Normale_20__28_Web_29_">
      <style:paragraph-properties fo:text-align="start" style:justify-single-word="false"/>
    </style:style>
    <style:style style:name="P5" style:family="paragraph" style:parent-style-name="Titolo_20_3">
      <style:paragraph-properties style:line-height-at-least="0.176cm"/>
    </style:style>
    <style:style style:name="P6" style:family="paragraph" style:parent-style-name="Table_20_Contents">
      <style:paragraph-properties fo:text-align="center" style:justify-single-word="false"/>
      <style:text-properties style:font-name="Times Roman" fo:font-size="11pt" style:font-name-asian="Times Roman1" style:font-size-asian="11pt" style:font-name-complex="Times Roman1" style:font-size-complex="11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Normale">
      <style:text-properties style:font-name="Times Roman" fo:font-size="13pt" style:font-name-asian="Times Roman1" style:font-size-asian="13pt" style:font-name-complex="Times Roman1" style:font-size-complex="13pt"/>
    </style:style>
    <style:style style:name="P9" style:family="paragraph" style:parent-style-name="Normale">
      <style:paragraph-properties fo:text-align="justify" style:justify-single-word="false"/>
      <style:text-properties style:font-name="Times Roman" fo:font-size="13pt" style:font-name-asian="Times Roman1" style:font-size-asian="13pt" style:font-name-complex="Times Roman1" style:font-size-complex="13pt"/>
    </style:style>
    <style:style style:name="P10" style:family="paragraph" style:parent-style-name="Normale">
      <style:text-properties style:font-name="Times Roman" fo:font-size="11pt" style:font-name-asian="Times Roman1" style:font-size-asian="11pt" style:font-name-complex="Times Roman1" style:font-size-complex="11pt"/>
    </style:style>
    <style:style style:name="P11" style:family="paragraph" style:parent-style-name="Normale">
      <style:paragraph-properties fo:text-align="justify" style:justify-single-word="false"/>
      <style:text-properties style:font-name="Times Roman" fo:font-size="11pt" style:font-name-asian="Times Roman1" style:font-size-asian="11pt" style:font-name-complex="Times Roman1" style:font-size-complex="11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Times Roman" fo:font-size="11pt" style:font-name-asian="Times Roman1" style:font-size-asian="11pt" style:font-name-complex="Times Roman1" style:font-size-complex="11pt"/>
    </style:style>
    <style:style style:name="P13" style:family="paragraph" style:parent-style-name="Normale">
      <style:text-properties style:font-name="Times Roman" fo:font-size="11pt" fo:font-weight="bold" style:font-name-asian="Times Roman1" style:font-size-asian="11pt" style:font-weight-asian="bold" style:font-name-complex="Times Roman1" style:font-size-complex="11pt" style:font-weight-complex="bold"/>
    </style:style>
    <style:style style:name="P14" style:family="paragraph" style:parent-style-name="Normale">
      <style:paragraph-properties fo:line-height="150%" fo:text-align="justify" style:justify-single-word="false"/>
      <style:text-properties style:font-name="Times Roman" fo:font-size="11pt" fo:font-weight="bold" style:font-name-asian="Times Roman1" style:font-size-asian="11pt" style:font-weight-asian="bold" style:font-name-complex="Times Roman1" style:font-size-complex="11pt" style:font-weight-complex="bold"/>
    </style:style>
    <style:style style:name="P15" style:family="paragraph" style:parent-style-name="Normale">
      <style:paragraph-properties fo:line-height="150%" fo:text-align="justify" style:justify-single-word="false"/>
      <style:text-properties style:font-name="Times Roman" fo:font-size="11pt" fo:font-style="italic" fo:font-weight="bold" style:font-name-asian="Times Roman1" style:font-size-asian="11pt" style:font-style-asian="italic" style:font-weight-asian="bold" style:font-name-complex="Times Roman1" style:font-size-complex="11pt" style:font-style-complex="italic" style:font-weight-complex="bold"/>
    </style:style>
    <style:style style:name="P16" style:family="paragraph" style:parent-style-name="Normale">
      <style:text-properties style:font-name="Times Roman" fo:font-size="16pt" style:font-name-asian="Times Roman1" style:font-size-asian="16pt" style:font-name-complex="Times Roman1" style:font-size-complex="16pt"/>
    </style:style>
    <style:style style:name="P17" style:family="paragraph" style:parent-style-name="Normale">
      <style:paragraph-properties fo:line-height="150%" fo:text-align="center" style:justify-single-word="false"/>
      <style:text-properties style:font-name="Times Roman" fo:font-size="16pt" fo:font-weight="bold" style:font-name-asian="Times Roman1" style:font-size-asian="16pt" style:font-weight-asian="bold" style:font-name-complex="Times Roman1" style:font-size-complex="16pt" style:font-weight-complex="bold"/>
    </style:style>
    <style:style style:name="P18" style:family="paragraph" style:parent-style-name="Normale">
      <style:paragraph-properties fo:line-height="150%" fo:text-align="justify" style:justify-single-word="false"/>
    </style:style>
    <style:style style:name="P19" style:family="paragraph" style:parent-style-name="Normale">
      <style:paragraph-properties fo:text-align="justify" style:justify-single-word="false"/>
    </style:style>
    <style:style style:name="P20" style:family="paragraph" style:parent-style-name="Normale">
      <style:paragraph-properties fo:line-height="150%" fo:text-align="center" style:justify-single-word="false"/>
      <style:text-properties fo:font-size="16pt" style:font-size-asian="16pt" style:font-size-complex="16pt"/>
    </style:style>
    <style:style style:name="P21" style:family="paragraph" style:parent-style-name="Normale">
      <style:paragraph-properties fo:line-height="200%" fo:text-align="center" style:justify-single-word="false"/>
      <style:text-properties fo:font-size="16pt" style:font-size-asian="16pt" style:font-size-complex="16pt"/>
    </style:style>
    <style:style style:name="P22" style:family="paragraph" style:parent-style-name="Normale">
      <style:paragraph-properties fo:line-height="150%" fo:text-align="center" style:justify-single-word="false" fo:background-color="#ffffff" fo:padding="0cm" fo:border="0.018cm solid #000001">
        <style:background-image/>
      </style:paragraph-properties>
      <style:text-properties style:font-name="Times Roman" fo:font-size="18pt" fo:font-weight="bold" style:font-name-asian="Times Roman1" style:font-size-asian="18pt" style:font-weight-asian="bold" style:font-name-complex="Times Roman1" style:font-size-complex="18pt" style:font-weight-complex="bold"/>
    </style:style>
    <style:style style:name="P23" style:family="paragraph" style:parent-style-name="Normale">
      <style:paragraph-properties fo:line-height="150%" fo:text-align="center" style:justify-single-word="false" fo:background-color="#ffffff" fo:padding="0cm" fo:border="0.018cm solid #000001">
        <style:background-image/>
      </style:paragraph-properties>
    </style:style>
    <style:style style:name="P24" style:family="paragraph" style:parent-style-name="Normale">
      <style:paragraph-properties fo:text-align="center" style:justify-single-word="false" fo:background-color="#ffffff" fo:padding="0cm" fo:border="0.018cm solid #000001">
        <style:background-image/>
      </style:paragraph-properties>
    </style:style>
    <style:style style:name="P25" style:family="paragraph" style:parent-style-name="Normale">
      <style:paragraph-properties fo:line-height="150%" fo:text-align="center" style:justify-single-word="false" fo:background-color="#ffffff" fo:padding="0cm" fo:border="0.018cm solid #000001">
        <style:background-image/>
      </style:paragraph-properties>
      <style:text-properties fo:font-size="18pt" style:font-size-asian="18pt" style:font-size-complex="18pt"/>
    </style:style>
    <style:style style:name="P26" style:family="paragraph" style:parent-style-name="Normale" style:master-page-name="Standard">
      <style:paragraph-properties fo:line-height="150%" fo:text-align="center" style:justify-single-word="false" style:page-number="auto" fo:background-color="#ffffff" fo:padding="0cm" fo:border="0.018cm solid #000001">
        <style:background-image/>
      </style:paragraph-properties>
      <style:text-properties style:font-name="Times Roman" fo:font-size="13pt" fo:font-weight="bold" style:font-size-asian="13pt" style:font-weight-asian="bold" style:font-size-complex="13pt" style:font-weight-complex="bold"/>
    </style:style>
    <style:style style:name="P27" style:family="paragraph" style:parent-style-name="Di_20_default">
      <style:paragraph-properties fo:text-align="justify" style:justify-single-word="false"/>
    </style:style>
    <style:style style:name="P28" style:family="paragraph" style:parent-style-name="Di_20_default">
      <style:text-properties style:font-name="Times Roman" style:text-underline-style="none" style:font-name-asian="Times Roman1" style:font-name-complex="Times Roman1"/>
    </style:style>
    <style:style style:name="P29" style:family="paragraph" style:parent-style-name="Di_20_default">
      <style:paragraph-properties fo:text-align="justify" style:justify-single-word="false"/>
      <style:text-properties style:font-name="Times Roman" style:text-underline-style="none" style:font-name-asian="Times Roman1" style:font-name-complex="Times Roman1"/>
    </style:style>
    <style:style style:name="P30" style:family="paragraph" style:parent-style-name="Di_20_default">
      <style:paragraph-properties fo:text-align="justify" style:justify-single-word="false" fo:orphans="0" fo:widows="0"/>
      <style:text-properties style:font-name="Times Roman" style:text-underline-style="none" style:font-name-asian="Times Roman1" style:font-name-complex="Times Roman1"/>
    </style:style>
    <style:style style:name="P31" style:family="paragraph" style:parent-style-name="Di_20_default">
      <style:paragraph-properties fo:line-height="150%" fo:text-align="justify" style:justify-single-word="false"/>
      <style:text-properties style:font-name="Times Roman" style:text-underline-style="none" style:font-name-asian="Times Roman1" style:font-name-complex="Times Roman1"/>
    </style:style>
    <style:style style:name="P32" style:family="paragraph" style:parent-style-name="Di_20_default">
      <style:text-properties style:font-name="Times Roman" fo:font-style="italic" style:text-underline-style="none" style:font-name-asian="Times Roman1" style:font-style-asian="italic" style:font-name-complex="Times Roman1" style:font-style-complex="italic"/>
    </style:style>
    <style:style style:name="P33" style:family="paragraph" style:parent-style-name="Di_20_default">
      <style:paragraph-properties fo:line-height="150%"/>
    </style:style>
    <style:style style:name="P34" style:family="paragraph" style:parent-style-name="Di_20_default">
      <style:paragraph-properties fo:line-height="150%" fo:text-align="justify" style:justify-single-word="false"/>
    </style:style>
    <style:style style:name="P35" style:family="paragraph" style:parent-style-name="Di_20_default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Di_20_default">
      <style:paragraph-properties fo:margin-left="0cm" fo:margin-right="0cm" fo:line-height="150%" fo:text-align="justify" style:justify-single-word="false" fo:text-indent="0cm" style:auto-text-indent="false"/>
    </style:style>
    <style:style style:name="P37" style:family="paragraph" style:parent-style-name="Di_20_default">
      <style:paragraph-properties fo:margin-left="0cm" fo:margin-right="0cm" fo:line-height="150%" fo:text-align="start" style:justify-single-word="false" fo:text-indent="0cm" style:auto-text-indent="false"/>
    </style:style>
    <style:style style:name="P38" style:family="paragraph" style:parent-style-name="Di_20_default">
      <style:paragraph-properties fo:margin-left="0cm" fo:margin-right="0cm" fo:text-align="start" style:justify-single-word="false" fo:text-indent="0cm" style:auto-text-indent="false"/>
    </style:style>
    <style:style style:name="P39" style:family="paragraph" style:parent-style-name="Di_20_defaul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P40" style:family="paragraph" style:parent-style-name="Di_20_default">
      <style:paragraph-properties fo:margin-left="0.191cm" fo:margin-right="0cm" fo:orphans="0" fo:widows="0" fo:text-indent="-0.191cm" style:auto-text-indent="false"/>
      <style:text-properties style:font-name="Times Roman" style:text-underline-style="none" fo:font-weight="bold" style:font-name-asian="Times Roman1" style:font-weight-asian="bold" style:font-name-complex="Times Roman1" style:font-weight-complex="bold"/>
    </style:style>
    <style:style style:name="P41" style:family="paragraph" style:parent-style-name="Di_20_default">
      <style:paragraph-properties fo:margin-left="0.191cm" fo:margin-right="0cm" fo:orphans="0" fo:widows="0" fo:text-indent="-0.191cm" style:auto-text-indent="false"/>
      <style:text-properties style:font-name="Times Roman" style:text-underline-style="none" style:font-name-asian="Times Roman1" style:font-name-complex="Times Roman1"/>
    </style:style>
    <style:style style:name="T1" style:family="text">
      <style:text-properties style:font-name="Times Roman" fo:font-size="13pt" fo:language="it" fo:country="IT" fo:font-weight="bold" style:font-size-asian="13pt" style:font-weight-asian="bold" style:font-size-complex="13pt" style:font-weight-complex="bold"/>
    </style:style>
    <style:style style:name="T2" style:family="text">
      <style:text-properties style:font-name="Times Roman" fo:font-size="13pt" style:font-name-asian="Times Roman1" style:font-size-asian="13pt" style:font-name-complex="Times Roman1" style:font-size-complex="13pt"/>
    </style:style>
    <style:style style:name="T3" style:family="text">
      <style:text-properties style:font-name="Times Roman" fo:font-size="13pt" fo:font-weight="bold" style:font-name-asian="Times Roman1" style:font-size-asian="13pt" style:font-weight-asian="bold" style:font-name-complex="Times Roman1" style:font-size-complex="13pt" style:font-weight-complex="bold"/>
    </style:style>
    <style:style style:name="T4" style:family="text">
      <style:text-properties style:font-name="Times Roman" style:font-name-asian="Times Roman1" style:font-name-complex="Times Roman1"/>
    </style:style>
    <style:style style:name="T5" style:family="text">
      <style:text-properties style:font-name="Times Roman" fo:font-size="11pt" fo:language="it" fo:country="IT" style:font-size-asian="11pt" style:font-size-complex="11pt"/>
    </style:style>
    <style:style style:name="T6" style:family="text">
      <style:text-properties style:font-name="Times Roman" fo:font-size="11pt" fo:language="it" fo:country="IT" fo:font-weight="bold" style:font-size-asian="11pt" style:font-weight-asian="bold" style:font-size-complex="11pt" style:font-weight-complex="bold"/>
    </style:style>
    <style:style style:name="T7" style:family="text">
      <style:text-properties style:font-name="Times Roman" fo:font-size="11pt" fo:language="it" fo:country="IT" fo:font-style="italic" style:font-size-asian="11pt" style:font-style-asian="italic" style:font-size-complex="11pt" style:font-style-complex="italic"/>
    </style:style>
    <style:style style:name="T8" style:family="text">
      <style:text-properties style:font-name="Times Roman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Times Roman" fo:font-size="11pt" style:font-name-asian="Times Roman1" style:font-size-asian="11pt" style:font-name-complex="Times Roman1" style:font-size-complex="11pt"/>
    </style:style>
    <style:style style:name="T10" style:family="text">
      <style:text-properties style:font-name="Times Roman" fo:font-size="11pt" fo:font-weight="bold" style:font-name-asian="Times Roman1" style:font-size-asian="11pt" style:font-weight-asian="bold" style:font-name-complex="Times Roman1" style:font-size-complex="11pt" style:font-weight-complex="bold"/>
    </style:style>
    <style:style style:name="T11" style:family="text">
      <style:text-properties style:font-name="Times Roman" fo:font-size="11pt" fo:font-style="italic" style:font-name-asian="Times Roman1" style:font-size-asian="11pt" style:font-style-asian="italic" style:font-name-complex="Times Roman1" style:font-size-complex="11pt" style:font-style-complex="italic"/>
    </style:style>
    <style:style style:name="T12" style:family="text">
      <style:text-properties style:font-name="Times Roman" fo:font-size="11pt" fo:font-style="italic" fo:font-weight="bold" style:font-name-asian="Times Roman1" style:font-size-asian="11pt" style:font-style-asian="italic" style:font-weight-asian="bold" style:font-name-complex="Times Roman1" style:font-size-complex="11pt" style:font-style-complex="italic" style:font-weight-complex="bold"/>
    </style:style>
    <style:style style:name="T13" style:family="text">
      <style:text-properties style:font-name="Times Roman" fo:language="it" fo:country="IT"/>
    </style:style>
    <style:style style:name="T14" style:family="text">
      <style:text-properties style:font-name="Times Roman" fo:language="it" fo:country="IT" style:text-underline-style="none"/>
    </style:style>
    <style:style style:name="T15" style:family="text">
      <style:text-properties style:font-name="Times Roman" fo:language="it" fo:country="IT" style:text-underline-style="none" fo:font-weight="bold" style:font-weight-asian="bold" style:font-weight-complex="bold"/>
    </style:style>
    <style:style style:name="T16" style:family="text">
      <style:text-properties style:font-name="Times Roman" fo:language="it" fo:country="IT" fo:font-weight="bold" style:font-weight-asian="bold" style:font-weight-complex="bold"/>
    </style:style>
    <style:style style:name="T17" style:family="text">
      <style:text-properties style:font-name="Times Roman" style:text-underline-style="none" style:font-name-asian="Times Roman1" style:font-name-complex="Times Roman1"/>
    </style:style>
    <style:style style:name="T18" style:family="text">
      <style:text-properties style:font-name="Times Roman" style:text-underline-style="none" fo:font-weight="bold" style:font-name-asian="Times Roman1" style:font-weight-asian="bold" style:font-name-complex="Times Roman1" style:font-weight-complex="bold"/>
    </style:style>
    <style:style style:name="T19" style:family="text">
      <style:text-properties style:font-name="Times Roman" fo:font-size="18pt" fo:language="it" fo:country="IT" fo:font-weight="bold" style:font-size-asian="18pt" style:font-weight-asian="bold" style:font-size-complex="18pt" style:font-weight-complex="bold"/>
    </style:style>
    <style:style style:name="T20" style:family="text">
      <style:text-properties fo:font-variant="small-caps" style:font-name="Times Roman" fo:font-size="13pt" fo:font-weight="bold" style:font-name-asian="Times Roman1" style:font-size-asian="13pt" style:font-weight-asian="bold" style:font-name-complex="Times Roman1" style:font-size-complex="13pt" style:font-weight-complex="bold"/>
    </style:style>
    <style:style style:name="T21" style:family="text">
      <style:text-properties fo:font-variant="small-caps" style:font-name="Times Roman" fo:font-size="13pt" fo:language="it" fo:country="IT" fo:font-weight="bold" style:font-size-asian="13pt" style:font-weight-asian="bold" style:font-size-complex="13pt" style:font-weight-complex="bold"/>
    </style:style>
    <style:style style:name="T22" style:family="text">
      <style:text-properties fo:font-variant="small-caps" style:font-name="Times Roman" fo:language="it" fo:country="IT" fo:font-weight="bold" style:font-weight-asian="bold" style:font-weight-complex="bold"/>
    </style:style>
    <style:style style:name="T23" style:family="text">
      <style:text-properties style:font-name="Times New Roman" fo:font-size="12pt" fo:language="it" fo:country="IT" style:font-size-asian="12pt" style:font-size-complex="12pt"/>
    </style:style>
    <style:style style:name="T24" style:family="text"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fo:language="it" fo:country="I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Times New Roman" fo:font-size="10pt" fo:language="it" fo:country="IT" style:font-size-asian="10pt" style:font-size-complex="10pt"/>
    </style:style>
    <style:style style:name="T31" style:family="text">
      <style:text-properties style:font-name="Times New Roman" fo:font-size="10pt" fo:language="it" fo:country="IT" fo:font-weight="bold" style:font-size-asian="10pt" style:font-weight-asian="bold" style:font-size-complex="10pt" style:font-weight-complex="bold"/>
    </style:style>
    <style:style style:name="T3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3"><text:span text:style-name="T19">ISTITUTO COMPRENSIVO STATALE</text:span></text:p>
      <text:p text:style-name="P25"><text:span text:style-name="T16">“Mattei-Di Vittorio”</text:span></text:p>
      <text:p text:style-name="P25"><text:span text:style-name="T22">Scuola Secondaria di I Grado</text:span></text:p>
      <text:p text:style-name="P22"/>
      <text:p text:style-name="P8"/>
      <text:p text:style-name="P8"/>
      <text:p text:style-name="P1"/>
      <text:p text:style-name="P8"/>
      <text:p text:style-name="P8"/>
      <text:p text:style-name="P8"/>
      <text:p text:style-name="P8"/>
      <text:p text:style-name="P8"/>
      <text:p text:style-name="P16"/>
      <text:p text:style-name="P16"/>
      <text:p text:style-name="P20"><text:span text:style-name="T16">RELAZIONE FINALE</text:span></text:p>
      <text:p text:style-name="P20"><text:span text:style-name="T16">DEL DOCENTE</text:span></text:p>
      <text:p text:style-name="P17"/>
      <text:p text:style-name="P20"><text:span text:style-name="T16"><text:s text:c="6"/>DISCIPLINA: .......................... <text:s text:c="3"/></text:span></text:p>
      <text:p text:style-name="P21"><text:span text:style-name="T16">Classe ....................</text:span></text:p>
      <text:p text:style-name="P16"/>
      <text:p text:style-name="P16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4"><text:span text:style-name="T1">ANNO SCOLASTICO 2019/2020</text:span></text:p>
      <text:p text:style-name="P9"/>
      <text:p text:style-name="P6"/>
      <text:p text:style-name="P7"><text:soft-page-break/><text:span text:style-name="T6">PRESENTAZIONE DELLA CLASSE</text:span></text:p>
      <text:p text:style-name="P13"/>
      <text:p text:style-name="Normale"><text:span text:style-name="T5">Per la composizione della classe si rimanda alla relazione finale del Consiglio di Classe.</text:span></text:p>
      <text:p text:style-name="P10"/>
      <text:h text:style-name="P5" text:outline-level="1"><text:span text:style-name="T5"/></text:h>
      <text:h text:style-name="P5" text:outline-level="1"><text:span text:style-name="T5">CONTENUTI</text:span></text:h>
      <text:p text:style-name="P19"><text:span text:style-name="T5">I contenuti previsti dalla programmazione iniziale sono stati svolti/non sono stati svolti interamente/ sono stati svolti solo parzialmente (in caso di risposta non svolti o parzialmente indicare quali sono stati tralasciati e perché): .............................................................................................................</text:span></text:p>
      <text:p text:style-name="P11"/>
      <text:p text:style-name="P19"><text:span text:style-name="T6"/></text:p>
      <text:p text:style-name="P19"><text:span text:style-name="T6">OBIETTIVI</text:span></text:p>
      <text:p text:style-name="P19"><text:span text:style-name="T5">Gli obiettivi didattico-disciplinari fissati sono/non sono risultati aderenti alle potenzialità della classe (in caso di risposta negativa indicare quelli il cui perseguimento ha presentato maggiori difficoltà e perché): ..............................................................................................................................................</text:span></text:p>
      <text:p text:style-name="P12"/>
      <text:p text:style-name="Normale"><text:span text:style-name="T6"/></text:p>
      <text:p text:style-name="Normale"><text:span text:style-name="T6">MOTIVAZIONE E PARTECIPAZIONE DEGLI ALUNNI</text:span></text:p>
      <text:p text:style-name="Normale"><text:span text:style-name="T5">La motivazione e la partecipazione degli alunni al lavoro scolastico è risultata...............</text:span></text:p>
      <text:p text:style-name="Normale"><text:span text:style-name="T5">…..........................................................................................................................................................</text:span></text:p>
      <text:p text:style-name="Normale"><text:span text:style-name="T5">Si segnalano i casi degli alunni.................................................................., che ........................................................................................................................................................</text:span></text:p>
      <text:p text:style-name="P10"/>
      <text:p text:style-name="P19"><text:span text:style-name="T6">RECUPERO/POTENZIAMENTO</text:span></text:p>
      <text:p text:style-name="Normale"><text:span text:style-name="T5">Sono state attuate le seguenti forme di recupero per gli alunni …...................................................</text:span></text:p>
      <text:p text:style-name="Normale"><text:span text:style-name="T5">e di potenziamento per gli alunni................................................................................................... <text:s text:c="13"/></text:span></text:p>
      <text:p text:style-name="Normale"><text:span text:style-name="T5">che hanno permesso di …................................................................................................................</text:span></text:p>
      <text:p text:style-name="P10"/>
      <text:p text:style-name="Normale"><text:span text:style-name="T6">ALTRI PROGETTI </text:span><text:span text:style-name="T8">(laboratori di materia - diciannovesime ore)</text:span></text:p>
      <text:p text:style-name="Normale_20__28_Web_29_"><text:span text:style-name="T5">..........................................................................................................................................................</text:span></text:p>
      <text:p text:style-name="P2"/>
      <text:p text:style-name="Normale"><text:span text:style-name="T6">FASCE DI LIVELLO </text:span><text:span text:style-name="T8">(noi di Musica siamo perplessi su questa voce e abbiamo deciso di non metterla proprio, perché alla fine si va sempre in controtendenza rispetto a quelle della relazione del CdC - però la lascio lo stesso, così ognuno può valutare il da farsi)</text:span></text:p>
      <text:p text:style-name="Normale_20__28_Web_29_"><text:span text:style-name="T5">A conclusione dell’ A.S., la classe, in riferimento alle competenze e alle abilità raggiunte, risulta </text:span></text:p>
      <text:p text:style-name="Normale_20__28_Web_29_"><text:span text:style-name="T5">costituita dalle seguenti fasce di livello: </text:span></text:p>
      <text:p text:style-name="Normale_20__28_Web_29_"><text:span text:style-name="T5">FASCIA ALTA.........................(SOLO NOMINATIVI)</text:span></text:p>
      <text:p text:style-name="Normale_20__28_Web_29_"><text:span text:style-name="T5">FASCIA MEDIA..............................</text:span></text:p>
      <text:p text:style-name="Normale_20__28_Web_29_"><text:span text:style-name="T5">FASCIA BASSA...................................</text:span></text:p>
      <text:p text:style-name="Normale_20__28_Web_29_"><text:span text:style-name="T5">come da programmazione/che risultano mutati rispetto alla programmazione.</text:span></text:p>
      <text:p text:style-name="P2"/>
      <text:p text:style-name="P18"><text:span text:style-name="T6">VALUTAZIONE</text:span></text:p>
      <text:p text:style-name="P18"><text:span text:style-name="T5">La frequenza e la tipologia delle prove di verifica............................................................................</text:span></text:p>
      <text:p text:style-name="P18"><text:span text:style-name="T5">….....................................................................................................................................................</text:span></text:p>
      <text:p text:style-name="P14"/>
      <text:p text:style-name="P18"><text:span text:style-name="T6">METODOLOGIA E DIDATTICA</text:span></text:p>
      <text:p text:style-name="P19"><text:span text:style-name="T5">Durante l'anno scolastico si è lavorato proponendo alla classe spiegazione di fatti, fenomeni, relazioni/conversazione volta a mettere in evidenza le caratteristiche particolari di alcuni fenomeni/attività con materiale predisposto per stimolare la produzione libera utilizzando sussidi audiovisivi, libri, documenti, schede </text:span><text:soft-page-break/><text:span text:style-name="T5">aperte, tabelle, dati, materiale strutturato (schede, eserciziari) con la comune caratteristica di poter essere utilizzati direttamente dagli alunni anche senza l’intervento del docente. </text:span></text:p>
      <text:p text:style-name="P19"><text:span text:style-name="T5">Inoltre, dal momento in cui i ragazzi sono entrati in possesso dell’iPad, è stato possibile integrare la didattica tradizionale con ……………………………………………………………………………………………………</text:span></text:p>
      <text:p text:style-name="P19"><text:span text:style-name="T7">(oppure qui ognuno specifica come è abituato a fare, perché le metodologie non sono per tutti le stesse...)</text:span></text:p>
      <text:p text:style-name="P12"/>
      <text:p text:style-name="P27"><text:span text:style-name="T13">A seguito dell’attivazione della didattica a distanza, a partire dal mese di marzo 2020, s</text:span><text:span text:style-name="T14">i riportano di seguito gli adattamenti introdotti.</text:span></text:p>
      <text:p text:style-name="P29"/>
      <text:p text:style-name="P34"><text:span text:style-name="T15">Materiali di studio proposti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4"><text:span text:style-name="T23">[ ] libro di testo cartaceo</text:span></text:p>
            <text:p text:style-name="P36"><text:span text:style-name="T23">[ ] libro di testo in versione digitale</text:span></text:p>
            <text:p text:style-name="P36"><text:span text:style-name="T23">[ ] schede</text:span></text:p>
            <text:p text:style-name="P36"><text:span text:style-name="T23">[ ] Schemi/mappe concettuali</text:span></text:p>
            <text:p text:style-name="P36"><text:span text:style-name="T23">[ ] materiali prodotti dall’insegnante</text:span></text:p>
          </table:table-cell>
          <table:table-cell table:style-name="Tabella1.A1" office:value-type="string">
            <text:p text:style-name="P36"><text:span text:style-name="T23"><text:s/>[ ] visione di filmati</text:span></text:p>
            <text:p text:style-name="P34"><text:span text:style-name="T23">[ ] <text:s/>documentari </text:span></text:p>
            <text:p text:style-name="P36"><text:span text:style-name="T23">[ ] <text:s/>YouTube </text:span></text:p>
            <text:p text:style-name="P36"><text:span text:style-name="T23">[ ] <text:s/>Altro ________________________</text:span></text:p>
          </table:table-cell>
        </table:table-row>
      </table:table>
      <text:p text:style-name="P40"/>
      <text:p text:style-name="P32"/>
      <text:p text:style-name="P28"/>
      <text:p text:style-name="Di_20_default"><text:span text:style-name="T15">Tipologia di gestione delle interazioni con gli alunni 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3"><text:span text:style-name="T23">[ ] videolezione in modalità sincrona</text:span></text:p>
            <text:p text:style-name="P37"><text:span text:style-name="T23">[ ] videolezione in modalità asincrona</text:span></text:p>
            <text:p text:style-name="P37"><text:span text:style-name="T23">[ ] chat</text:span></text:p>
            <text:p text:style-name="P33"><text:span text:style-name="T23">[ ] uso della posta elettronica</text:span></text:p>
          </table:table-cell>
          <table:table-cell table:style-name="Tabella2.A1" office:value-type="string">
            <text:p text:style-name="P37"><text:span text:style-name="T23">[ ] chiamate vocali</text:span></text:p>
            <text:p text:style-name="P37"><text:span text:style-name="T23">[ ] messaggi vocali</text:span></text:p>
            <text:p text:style-name="P37"><text:span text:style-name="T23">[ ] Altro _____________________________</text:span></text:p>
          </table:table-cell>
        </table:table-row>
      </table:table>
      <text:p text:style-name="P41"/>
      <text:p text:style-name="P31"/>
      <text:p text:style-name="P34"><text:span text:style-name="T15">Piattaforme, strumenti e canali di comunicazione utilizzati 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3"><text:span text:style-name="T23">[ ] Registro Elettronico Axios (strumento obbligatorio)</text:span></text:p>
            <text:p text:style-name="P37"><text:span text:style-name="T23">[ ] <text:s/>E-mail istituzionale e/o privata</text:span></text:p>
            <text:p text:style-name="P37"><text:span text:style-name="T23">[ ] Zoom</text:span></text:p>
            <text:p text:style-name="P37"><text:span text:style-name="T23">[ ] App Schoolwork</text:span></text:p>
            <text:p text:style-name="P37"><text:span text:style-name="T23">[ ] Google Drive</text:span></text:p>
            <text:p text:style-name="P37"><text:span text:style-name="T23">[ ] <text:s/>Altro __________________________</text:span></text:p>
          </table:table-cell>
        </table:table-row>
      </table:table>
      <text:p text:style-name="P40"/>
      <text:p text:style-name="P34"><text:span text:style-name="T15"/></text:p>
      <text:p text:style-name="P34"><text:span text:style-name="T15"/></text:p>
      <text:p text:style-name="P34"><text:span text:style-name="T15"/></text:p>
      <text:p text:style-name="P34"><text:span text:style-name="T15"/></text:p>
      <text:p text:style-name="P34"><text:span text:style-name="T15"/></text:p>
      <text:p text:style-name="P34"><text:span text:style-name="T15"/></text:p>
      <text:p text:style-name="P34"><text:span text:style-name="T15"/></text:p>
      <text:p text:style-name="P34"><text:span text:style-name="T15"/></text:p>
      <text:p text:style-name="P34"><text:soft-page-break/><text:span text:style-name="T15">Modalità di verifica formativa 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4"><text:span text:style-name="T25">Tipologie (verifiche scritte/grafiche)</text:span></text:p>
            <text:p text:style-name="P38"><text:span text:style-name="T23">[ ] test/questionari on line (ad es. simulazioni Invalsi on line)</text:span></text:p>
            <text:p text:style-name="P36"><text:span text:style-name="T23">[ ] prove strutturate o semi-strutturate </text:span></text:p>
            <text:p text:style-name="P36"><text:span text:style-name="T23">[ ] analisi testuali</text:span></text:p>
            <text:p text:style-name="P36"><text:span text:style-name="T23">[ ] risoluzione di problemi ed esercizi</text:span></text:p>
            <text:p text:style-name="P36"><text:span text:style-name="T23">[ ] prove grafiche</text:span></text:p>
            <text:p text:style-name="P36"><text:span text:style-name="T23">[ ] Altro</text:span></text:p>
            <text:p text:style-name="P39"/>
            <text:p text:style-name="P27"><text:span text:style-name="T31">Sspecificare se la prova è somministrata tramite Google Moduli, Socrative o altro e se in modalità sincrona o asincrona.</text:span></text:p>
            <text:p text:style-name="P35"><text:span text:style-name="T30">______________________________________________________________________________________</text:span></text:p>
            <text:p text:style-name="P36"><text:span text:style-name="T30">___________________________________________</text:span></text:p>
          </table:table-cell>
          <table:table-cell table:style-name="Tabella4.A1" office:value-type="string">
            <text:p text:style-name="P34"><text:span text:style-name="T25">Tipologie (verifiche orali)</text:span></text:p>
            <text:p text:style-name="P36"><text:span text:style-name="T23">[ ] interrogazioni in videoconferenza</text:span></text:p>
            <text:p text:style-name="P36"><text:span text:style-name="T23">[ ] Altro ______________________</text:span></text:p>
          </table:table-cell>
        </table:table-row>
        <table:table-row table:style-name="Tabella4.2">
          <table:table-cell table:style-name="Tabella4.A1" table:number-columns-spanned="2" office:value-type="string">
            <text:p text:style-name="P27"><text:span text:style-name="T26">Restituzione elaborati corretti</text:span></text:p>
            <text:p text:style-name="P35"><text:span text:style-name="T23">[ ] Mail </text:span></text:p>
            <text:p text:style-name="P35"><text:span text:style-name="T23">[ ] Schoolwork</text:span></text:p>
            <text:p text:style-name="P35"><text:span text:style-name="T23">[ ] Chat</text:span></text:p>
            <text:p text:style-name="P35"><text:span text:style-name="T23">[ ] Altro ________________</text:span></text:p>
          </table:table-cell>
          <table:covered-table-cell/>
        </table:table-row>
      </table:table>
      <text:p text:style-name="P41"/>
      <text:p text:style-name="P30"/>
      <text:p text:style-name="P30"/>
      <text:p text:style-name="P34"><text:span text:style-name="T14">Per gli alunni con Bisogni Educativi Speciali si fa riferimento al PEI/PDP.</text:span></text:p>
      <text:p text:style-name="P34"><text:span text:style-name="T14">Indicare le eventuali modifiche, se necessarie, relativamente alla propria disciplina, in coordinazione con l’insegnante di sostegno e con gli altri docenti del CdC.</text:span></text:p>
      <text:p text:style-name="P15"/>
      <text:p text:style-name="P18"><text:span text:style-name="T5">In riferimento all’ordinanza concernente la valutazione finale degli alunni per l’a.s. 2019/2020 e prime disposizioni per il recupero degli apprendimenti (art.2, comma 1 </text:span><text:span text:style-name="T7">Progettazione e criteri di valutazione), </text:span><text:span text:style-name="T5">per gli alunni (nome e cognome …………………) che nel documento di valutazione hanno riportato insufficienza nella disciplina o che hanno raggiunto livelli non adeguatamente consolidati, è stato predisposto il piano di apprendimento individualizzato, depositato presso gli uffici di segreteria. </text:span></text:p>
      <text:p text:style-name="P10"/>
      <text:p text:style-name="P10"/>
      <text:p text:style-name="P10"/>
      <text:p text:style-name="P4"><text:span text:style-name="T5">Pioltello, <text:s/>__________ <text:s text:c="65"/></text:span><text:span text:style-name="T9"><text:tab/><text:tab/><text:tab/></text:span><text:span text:style-name="T5"> IL DOCENTE</text:span></text:p>
      <text:p text:style-name="P3"/>
      <text:p text:style-name="Normale"><text:span text:style-name="T5"><text:s text:c="87"/></text:span><text:span text:style-name="T9"><text:tab/><text:tab/><text:tab/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_20_e_20_piè_20_di_20_pagina" style:display-name="Intestazione e piè di pagin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Normale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fo:hyphenate="false" fo:hyphenation-remain-char-count="2" fo:hyphenation-push-char-count="2"/>
    </style:style>
    <style:style style:name="Nessuna_20_spaziatura" style:display-name="Nessuna spaziatura" style:family="paragraph" style:default-outline-level="" style:list-style-name="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text:number-lines="false" text:line-number="0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fo:hyphenate="false" fo:hyphenation-remain-char-count="2" fo:hyphenation-push-char-count="2"/>
    </style:style>
    <style:style style:name="Titolo_20_3" style:display-name="Titolo 3" style:family="paragraph" style:default-outline-level="1" style:list-style-name="">
      <style:paragraph-properties fo:margin-left="1.27cm" fo:margin-right="0cm" fo:margin-top="0cm" fo:margin-bottom="0cm" fo:line-height="100%" fo:text-align="justify" style:justify-single-word="false" fo:keep-together="auto" fo:orphans="2" fo:widows="2" fo:hyphenation-ladder-count="no-limit" fo:text-indent="-1.27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bold" style:letter-kerning="true" style:font-name-asian="Arial Unicode MS1" style:font-size-asian="12pt" style:font-style-asian="normal" style:font-weight-asian="bold" style:font-name-complex="Arial Unicode MS1" style:font-size-complex="12pt" style:font-style-complex="normal" style:font-weight-complex="bold" fo:hyphenate="false" fo:hyphenation-remain-char-count="2" fo:hyphenation-push-char-count="2"/>
    </style:style>
    <style:style style:name="Normale_20__28_Web_29_" style:display-name="Normale (Web)" style:family="paragraph" style:default-outline-level="" style:list-style-name="">
      <style:paragraph-properties fo:margin-left="0cm" fo:margin-right="0cm" fo:margin-top="0.176cm" fo:margin-bottom="0cm" fo:line-height="100%" fo:text-align="justify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 Unicode MS" fo:font-size="10pt" fo:letter-spacing="normal" fo:language="it" fo:country="IT" fo:font-style="normal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fo:hyphenate="true" fo:hyphenation-remain-char-count="2" fo:hyphenation-push-char-count="2"/>
    </style:style>
    <style:style style:name="Di_20_default" style:display-name="Di defaul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it" fo:country="IT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header-left>
        <text:p text:style-name="Intestazione_20_e_20_piè_20_di_20_pagina"/>
      </style:header-left>
      <style:footer>
        <text:p text:style-name="Intestazione_20_e_20_piè_20_di_20_pagina"/>
      </style:footer>
      <style:footer-left>
        <text:p text:style-name="Intestazione_20_e_20_piè_20_di_20_pagina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4" meta:image-count="0" meta:object-count="0" meta:page-count="4" meta:paragraph-count="88" meta:word-count="702" meta:character-count="6473"/>
    <dc:date>2020-05-23T16:38:49.66</dc:date>
    <dc:creator>max pippolo</dc:creator>
    <meta:generator>OpenOffice/4.1.2$Win32 OpenOffice.org_project/412m3$Build-9782</meta:generator>
  </office:meta>
</office:document-meta>
</file>